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40</text:p>
          </table:table-cell>
          <table:table-cell table:number-columns-repeated="4" table:style-name="ce10"/>
          <table:table-cell office:value-type="string" table:style-name="ce12">
            <text:p>29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9289DEAB6CD3D8441E033EFB27C54A6C403383ABFEC00186BF4E2A3047C1A33978D0C32998E8E377A4458665775A6BEFE406CD9375A2029E667FC9FAE2FE0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9T07:58:47Z</meta:creation-date>
    <dc:date>2022-07-29T07:58:47Z</dc:date>
  </office:meta>
</office:document-meta>
</file>